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9b50"/>
    </style:style>
    <style:style style:name="T2" style:family="text">
      <style:text-properties officeooo:rsid="001ba4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Gottesdienst „Schlechte Nachrichten“</text:p>
      <text:p text:style-name="Standard"/>
      <text:p text:style-name="Standard">1. Texte "Schlechte Nachrichten"</text:p>
      <text:p text:style-name="Standard">A) Schlechte Nachrichten: Während ich diese Zeilen schreibe, donnern Löschhubschrauber über</text:p>
      <text:p text:style-name="Standard">mich hinweg. Feuer ist ausgebrochen, keine fünf Kilometer von mir, mitten in den Hügeln von Los</text:p>
      <text:p text:style-name="Standard">Angeles, wieder einmal. Draußen riecht es, als ob die Stadt auf einem riesigen Grill läge.</text:p>
      <text:p text:style-name="Standard">Es ist Mitte September 2020 und seit einer Woche kommt in L. A. kein Sonnenstrahl mehr durch die</text:p>
      <text:p text:style-name="Standard">dicken Rauchwolken. Seit drei Jahren stehen von Juli bis Weihnachten Notfallkoffer mit wichtigen</text:p>
      <text:p text:style-name="Standard">Dokumenten gepackt und bereit, wegen der Feuergefahr. Dabei geht es uns noch gut. Freunde aus</text:p>
      <text:p text:style-name="Standard">Oregon mussten ihre zwei kleinen Kinder auf den Arm nehmen und in Windeseile ihr Haus</text:p>
      <text:p text:style-name="Standard">verlassen, weil eines der Megafeuer durch ihr Städtchen tobte.</text:p>
      <text:p text:style-name="Standard">Ihr Heim steht zwar noch, aber die gesamte Nachbarschaft drumherum ist abgebrannt,</text:p>
      <text:p text:style-name="Standard">Gasexplosionen und die Luftverschmutzung machen eine Rückkehr unmöglich.</text:p>
      <text:p text:style-name="Standard">„Kalifornien ist die nahe Zukunft Amerikas“, sagte unser Gouverneur vor Kurzem. Denn auch der</text:p>
      <text:p text:style-name="Standard">Rest der USA wird bald ähnlich durch von Klimawandel ausgelöste Krisen gebeutelt sein wird,</text:p>
      <text:p text:style-name="Standard">seien es Feuer, Flut, oder Stürme. Derzeit brauen sich vor der Atlantikküste fünf Hurrikane</text:p>
      <text:p text:style-name="Standard">gleichzeitig zusammen. Das gab es das letzte Mal 1971.</text:p>
      <text:p text:style-name="Standard">Wer jetzt sagt „Was gehen mich die USA an?“, dem antworte ich bloß: Der zundertrockene deutsche</text:p>
      <text:p text:style-name="Standard">Wald lässt grüßen. Eine nie dagewesene Hitzewelle in Sibirien, schmelzende Gletscher in der</text:p>
      <text:p text:style-name="Standard">Antarktis, Hunderttausende tote Vögel in Mexiko, möglicherweise erschöpft von ihrer Flucht aus</text:p>
      <text:p text:style-name="Standard">den amerikanischen Feuerstaaten. Der „Living Planet Report“ des WWF ergibt, dass die Bestände</text:p>
      <text:p text:style-name="Standard">der Landwirbeltiere seit 1970 um 68 Prozent geschrumpft sind. Zwei von drei wilden Tieren weg, in</text:p>
      <text:p text:style-name="Standard">50 Jahren. Und warum? Wegen uns. Verbrannte Wälder, vergiftete und überfischte Meere, die</text:p>
      <text:p text:style-name="Standard">Zerstörung ganzer Ökosysteme.</text:p>
      <text:p text:style-name="Standard">B) Schlechte Nachrichten: Als wir auf unserer Fahrraddemo am Tagebau Garzweiler entlang</text:p>
      <text:p text:style-name="Standard">radeln, brennt die Sonne auf unseren Köpfen. Über dem Braunkohletagebau liegt noch leichter</text:p>
      <text:p text:style-name="Standard">Dunst, was den Horizont verschwimmen lässt und den Eindruck erweckt, das kilometerweite</text:p>
      <text:p text:style-name="Standard">Tagebauloch würde sich bis in die Unendlichkeit fortsetzen. Keine Spur mehr von den lebhaften</text:p>
      <text:p text:style-name="Standard">Dörfern und den fruchtbaren Feldern, die einst die Region prägten und inzwischen vom</text:p>
      <text:p text:style-name="Standard">Höllenschlund des Tagebaus geschluckt worden sind.</text:p>
      <text:p text:style-name="Standard">Schaut man in den Schlund von Garzweiler, erinnert er an eine kalte, unwirkliche Welt wie die</text:p>
      <text:p text:style-name="Standard">Oberfläche eines fernen wüstenähnlichen Planeten. Ein Blick in unsere Zukunft? Zerstörte, tote</text:p>
      <text:p text:style-name="Standard">Landschaften? Unbewohnbare Regionen?</text:p>
      <text:p text:style-name="Standard">C) Schlechte Nachrichten: Wir befinden uns in einer Phase des Artensterbens von massivem</text:p>
      <text:p text:style-name="Standard">Ausmaß. Und dies ist Menschen gemacht. Wir haben uns eine Welt gebaut, in der unser "gefühlter"</text:p>
      <text:p text:style-name="Standard">Wohlstand darauf basiert, dass globale Prozesse auf der anderen Seite der Welt zu enormen</text:p>
      <text:p text:style-name="Standard">Eingriffen in der Natur führen. Als erstes Beispiel sei hier ein Fleischprodukt aus konventioneller</text:p>
      <text:p text:style-name="Standard">Herstellung genannt, z.B. ein Schnitzel oder eine Bratwurst. Für dieses wird das Schwein in</text:p>
      <text:p text:style-name="Standard">Massentierhaltung zum größten Teil mit einem Sojabrei gefüttert wird. Das Soja wird dabei auf</text:p>
      <text:p text:style-name="Standard">Flächen angebaut, die ursprünglich Regenwald oder Buschland waren, z.B. im Amazonasgebiet.</text:p>
      <text:p text:style-name="Standard">Allein im brasilianischen Teil davon wurden im Zeitraum von 1988 bis 2019 eine Fläche größer als</text:p>
      <text:p text:style-name="Standard">Deutschland, Belgien und Holland zusammen vernichtet.</text:p>
      <text:p text:style-name="Standard">Als zweites Beispiel kann man Palmöl nennen, welches heute vor allem in Deutschland in Keksen,</text:p>
      <text:p text:style-name="Standard">Knabberzeug und auch vielen Drogerieprodukten enthalten ist. Dafür wurden u.a. in Indonesien</text:p>
      <text:p text:style-name="Standard">riesige Flächen gerodet. Unzählige Tiere sterben also durch unser Bedürfnis, ein besonders</text:p>
      <text:p text:style-name="Standard">günstiges Schnitzel auf dem Teller oder unsere Salzstangen und Kekse für 10 Cent weniger zu</text:p>
      <text:p text:style-name="Standard">kaufen. Essen wir damit unseren Planeten auf?</text:p>
      <text:p text:style-name="Standard">Unsere Ernährung, vor allem der viel zu hohe Konsum tierischer Produkte, und die Art unserer</text:p>
      <text:p text:style-name="Standard">Landwirtschaft verantworten 20 bis 30 Prozent des Treibhauseffekts und sind Ursache des größten</text:p>
      <text:p text:style-name="Standard">Massenaussterbens seit dem Verschwinden der Dinosaurier.</text:p>
      <text:p text:style-name="Standard">D) Schlechte Nachrichten:</text:p>
      <text:p text:style-name="Standard">Hier stehen wir:</text:p>
      <text:p text:style-name="Standard"><text:soft-page-break/>Vor uns die Wüste, um uns der Wohlstand.</text:p>
      <text:p text:style-name="Standard">Hinter uns: Jahre vertaner Zeit.</text:p>
      <text:p text:style-name="Standard">Und fehlende Taten,</text:p>
      <text:p text:style-name="Standard">Jahre des Zögerns - man kannte die Fakten und war nicht bereit.</text:p>
      <text:p text:style-name="Standard">Aber jetzt können wir nicht mehr warten.</text:p>
      <text:p text:style-name="Standard">Hier stehen wir:</text:p>
      <text:p text:style-name="Standard">Mit dem Kummer und mit der Wut.</text:p>
      <text:p text:style-name="Standard">Über sterbende Arten und Meere voll Müll und der Angst vor der kommenden Flut.</text:p>
      <text:p text:style-name="Standard">Ein begrenzter Planet und unendliches Wachstum.</text:p>
      <text:p text:style-name="Standard">Das das nicht geht, ist doch trivial.</text:p>
      <text:p text:style-name="Standard">E) Schlechte Nachrichten: Kein neues Handy, kein neues Shirt – und streng betrachtet auch keine</text:p>
      <text:p text:style-name="Standard">Schokolade, nicht mal ein kleines Stückchen. Zumindest in diesem Jahr. Denn Deutschland hat die</text:p>
      <text:p text:style-name="Standard">ihm anteilig zustehenden Ressourcen für dieses Jahr verbraucht. Nach nur gut vier Monaten. [Also</text:p>
      <text:p text:style-name="Standard">Anfang Mai.] Rechnerisch versteht sich, denn sonst würde es ziemlich düster für die weitere</text:p>
      <text:p text:style-name="Standard">Versorgung der Bevölkerung aussehen. Damit aber alles weiterlaufen kann, lebt das Land auf Pump.</text:p>
      <text:p text:style-name="Standard">Auszubaden haben das künftige Generationen: überfischte Meere, abgeholzte Wälder, durch</text:p>
      <text:p text:style-name="Standard">Überdüngung und Chemikalien aus Industrien verunreinigtes Grundwasser …</text:p>
      <text:p text:style-name="Standard"/>
      <text:p text:style-name="Standard">2. Bilder-Präsi mit Lied:</text:p>
      <text:p text:style-name="Standard">A) 300 000 To-Go – Kaffeebecher werden in Deutschland verbraucht – und das nicht pro Jahr oder</text:p>
      <text:p text:style-name="Standard">Monat. Nein – auch nicht pro Tag, sondern pro Stunde!</text:p>
      <text:p text:style-name="Standard">B) Wenn Lebensmittelverlust und -verschwendung ein Land wären, wäre es der drittgrößte Emittent</text:p>
      <text:p text:style-name="Standard">von Treibhausgasemissionen auf dem Planeten.</text:p>
      <text:p text:style-name="Standard">Von den 121 Kilogramm Lebensmitteln, die pro Kopf und Jahr in Deutschland weggeworfen</text:p>
      <text:p text:style-name="Standard">werden, wird mehr als die Hälfte – 74 Kilo – von Privathaushalten entsorgt.</text:p>
      <text:p text:style-name="Standard">C) Jährlich fallen weltweit 50 Mio. Tonnen Elektroschrott an, 800.000 allein in Deutschland. In</text:p>
      <text:p text:style-name="Standard">Ghana wird ein Großteil per Hand ausgeschlachtet, die Gifte verseuchen Menschen und Umwelt.</text:p>
      <text:p text:style-name="Standard">D) In Deutschland werden pro Jahr ca. 45 Mio. Küken getötet (weil sie männlich sind und damit</text:p>
      <text:p text:style-name="Standard">weder zum Eierlegen noch als Fleischproduzent taugen).</text:p>
      <text:p text:style-name="Standard">E) Mit bloßen Händen zerlegen Arbeiter in Indien, Bangladesch und Pakistan alte Schiffe aus aller</text:p>
      <text:p text:style-name="Standard">Welt– einschließlich giftiger Chemikalien, Asbest und Schwermetallen. Reste werden mit Altöl</text:p>
      <text:p text:style-name="Standard">verbrannt.</text:p>
      <text:p text:style-name="Standard">F) 5,8 Mio. Tonnen Kleidung werden in Europa jährlich entsorgt, 75% davon landen im Müll.</text:p>
      <text:p text:style-name="Standard">E) Für die jährlich in Deutschland produzierte Werbepost werden neben dem massenhaften</text:p>
      <text:p text:style-name="Standard">Verbrauch von Wasser, Energie und Chemikalien, bis zu 1,1 Million Bäume gefällt. Dadurch</text:p>
      <text:p text:style-name="Standard">werden Lebensräume zerstört und die Artenvielfalt beeinträchtigt.</text:p>
      <text:p text:style-name="Standard"/>
      <text:p text:style-name="Standard">3. Bibelstelle: Gen 1,28</text:p>
      <text:p text:style-name="Standard">4. Predigt:</text:p>
      <text:p text:style-name="Standard">Ist dieser Satz „Macht euch die Erde untertan.“ so gemeint gewesen? Soll der Mensch also nicht</text:p>
      <text:p text:style-name="Standard">Teil der Schöpfung sein, sondern soll über die Schöpfung herrschen? Hat Gott durch diesen Satz die</text:p>
      <text:p text:style-name="Standard">ganze Erde dem Menschen ausgeliefert? Wenn wir die Bilder und die harten Fakten sehen, könnte</text:p>
      <text:p text:style-name="Standard">man sagen, dass es auf jeden Fall durch die Menschen so interpretiert wurde.</text:p>
      <text:p text:style-name="Standard">Übersetzt man den Text allerdings wörtlich aus dem Hebräischen, so ergibt sich ein deutlicher</text:p>
      <text:p text:style-name="Standard">Unterschied. Denn das dort verwendete Wort kann man am ehesten mit „die Füße auf etwas setzen,</text:p>
      <text:p text:style-name="Standard">um es in Besitz zu nehmen“ übersetzen. Durch diese Inbesitznahme ist der Herrscher aber nun</text:p>
      <text:p text:style-name="Standard">verpflichtet, die Dinge auch gegenüber äußeren Bedrohungen zu schützen. Es bedeutet also so viel,</text:p>
      <text:p text:style-name="Standard">wie wenn wir heute sagen würden „die Hand auf etwas legen“. Es ist demnach vielmehr unsere</text:p>
      <text:p text:style-name="Standard">Pflicht die Schöpfung zu bewahren.</text:p>
      <text:p text:style-name="Standard">Die Menschheit macht also bestimmte Dinge in diesem Sinne auf jeden Fall nicht richtig. Die</text:p>
      <text:p text:style-name="Standard">Nachhaltigkeit vieler unserer alltäglichen Dinge ist leider nicht gegeben – wir leben auf Kosten</text:p>
      <text:p text:style-name="Standard">anderer bzw. nachfolgender Generationen. Aber wenigstens sehen wir die Problematik heute klarer</text:p>
      <text:p text:style-name="Standard"><text:soft-page-break/>denn je. Und könnten die Welt entsprechend verbessern. Also das was schief läuft anpacken und</text:p>
      <text:p text:style-name="Standard">versuchen die Welt besser zu machen.</text:p>
      <text:p text:style-name="Standard">Eigentlich müsste zu dieser Thematik eine lange Reihe von Gottesdiensten gehalten werden, in</text:p>
      <text:p text:style-name="Standard">denen auch über die vielfältigen Zusammenhänge gesprochen wird (also vor allem über unser</text:p>
      <text:p text:style-name="Standard">Prinzip des freien Marktes oder auch über die Globalisierung). Das könnt ihr als Klasse ja auch</text:p>
      <text:p text:style-name="Standard">gerne angehen – heute soll es aber erstmal nur um die Problematik als solche gehen. Und um die</text:p>
      <text:p text:style-name="Standard">kleinen Schritte, welche wir sofort umsetzen können.</text:p>
      <text:p text:style-name="Standard">Eure Generation kann es besser machen und sollte die „Erwachsenen“ auch dazu auffordern, dies</text:p>
      <text:p text:style-name="Standard">bereits heute zu tun ;-)</text:p>
      <text:p text:style-name="Standard">Ich glaube nicht daran, dass Gott abdreht und sagt: Macht euren Scheiß doch allein. Das will uns</text:p>
      <text:p text:style-name="Standard">das Lied vermutlich ja auch nicht sagen. Wohl eher, dass wir anfangen sollten eine nachhaltigere</text:p>
      <text:p text:style-name="Standard">Welt zu schaffen. Luther sagte den bekannten Satz: „Wenn ich wüsste, dass morgen die Welt</text:p>
      <text:p text:style-name="Standard">unterginge, würde ich heute noch ein Apfelbäumchen pflanzen.“ Er fängt also trotz der</text:p>
      <text:p text:style-name="Standard">katastrophalen Ausgangslage (ihr habt die Bilder und Fakten gerade gesehen) an, einen neuen Baum</text:p>
      <text:p text:style-name="Standard">zu setzen – eine grandiose Idee! Gott ermutigt uns also gerade dazu, einen ersten Schritt zu tun –</text:p>
      <text:p text:style-name="Standard">und ist er noch so klein, er zieht doch weite Kreise… .</text:p>
      <text:p text:style-name="Standard">Was kann man als einzelne Person nun konkret tun? Einen Apfelbaum zu pflanzen wäre auf jeden</text:p>
      <text:p text:style-name="Standard">Fall schonmal eine hervorragende Sache! Ich könnte hier auch zahlreiche Beispiele von Personen</text:p>
      <text:p text:style-name="Standard">auflisten, wie diese sich engagieren bzw. Missstände aufdecken/ansprechen. Aber das entscheidende</text:p>
      <text:p text:style-name="Standard">für einen selber ist doch die Frage: Was kann ich tun? Kann ich meine eigene Lebensweise ändern?</text:p>
      <text:p text:style-name="Standard">Weniger Fleisch und tierische Produkte essen, also mehr pflanzliche Ernährung? Kann ich Palmöl</text:p>
      <text:p text:style-name="Standard">grundsätzlich meiden (was zugegebenermaßen schwer ist, da braucht man nur meinen Sohn bzgl</text:p>
      <text:p text:style-name="Standard">Ernährung und meine Frau bzgl Kosmetik zu fragen)? Wie wäre es damit, einen Aufkleber „Keine</text:p>
      <text:p text:style-name="Standard">Werbung“ an eurem Briefkasten anzubringen? Oder Kleidertausch-Geschäfte bzw. Börsen zu</text:p>
      <text:p text:style-name="Standard">nutzen? Lieber zum Repariercafe zu gehen als ein neues Gerät zu kaufen?</text:p>
      <text:p text:style-name="Standard">Und vielleicht kann man ja auch einfach nur seine Verwandten oder Bekannten danach fragen ob</text:p>
      <text:p text:style-name="Standard">dieser kurze Weg tatsächlich mit dem Auto zurück gelegt werden muss (Kampagnenbild). Oder</text:p>
      <text:p text:style-name="Standard">kann auf eine Demo für das Klima gehen bzw. bei F<text:span text:style-name="T1">ridays4Future</text:span> mitwirken?</text:p>
      <text:p text:style-name="Standard">Ich will jetzt nicht direkt dazu aufrufen, am Freitag mit auf die Straße zu gehen (mmmmmh, wieso</text:p>
      <text:p text:style-name="Standard">eigentlich nicht???) - aber Engagement gegen die veranschaulichten Fakten, ist immer eine gute</text:p>
      <text:p text:style-name="Standard">Sache!!!</text:p>
      <text:p text:style-name="Standard">Bei der Planet Super League, einer Initiative in England, mit der Fußball-Fans zu mehr Klimaschutz</text:p>
      <text:p text:style-name="Standard">ermutigt werden sollen, werden auch ein paar Beispiele genannt (okay, Fußballvereine sind nun</text:p>
      <text:p text:style-name="Standard">nicht gerade Vorbilder in irgendeiner Kategorie, aber die Idee ist ja dennoch nicht komplett falsch.)</text:p>
      <text:p text:style-name="Standard">Die Regeln sind einfach: Für verschiedene klimafreundliche Taten holen die Anhänger Punkte für</text:p>
      <text:p text:style-name="Standard">ihre Klubs. Eine fleischlose Mahlzeit gibt einen Punkt, ebenso ein Waschmaschinen-Waschgang im</text:p>
      <text:p text:style-name="Standard">Energiesparmodus mit Bio-Waschmittel. Zwei Punkte gibt es dafür, eigene Kräuter und Salat</text:p>
      <text:p text:style-name="Standard">anzubauen oder über Nacht elektronische Geräte auszuschalten (da muss man die Engländer also</text:p>
      <text:p text:style-name="Standard">offensichtlich erst so darauf bringen). Drei Punkte lassen sich damit verdienen, wenn man seine</text:p>
      <text:p text:style-name="Standard">Toilette auf einen geringeren Wasserverbrauch umrüstet. Und so weiter.</text:p>
      <text:p text:style-name="Standard">Und damit zurück zur Aufgabenstellung: Gibt es etwas, was du dir konkret vornimmst? Für heute</text:p>
      <text:p text:style-name="Standard">oder morgen? Dann schreib es während des nächsten Liedes auf eines der Kärtchen, die auf dem</text:p>
      <text:p text:style-name="Standard">Lehrertisch bereit liegen.</text:p>
      <text:p text:style-name="Standard"/>
      <text:p text:style-name="Standard">5. Übergang</text:p>
      <text:p text:style-name="Standard">Zettel ausfüllen, was du dir konkret vornimmst. Währenddessen: Lied: Die Ärzte – Deine Schuld</text:p>
      <text:p text:style-name="Standard"/>
      <text:p text:style-name="Standard">6. Abschlussteil:</text:p>
      <text:p text:style-name="Standard">a) Fürbitten</text:p>
      <text:p text:style-name="Standard">• <text:span text:style-name="T1">A</text:span>: Herr, lass uns die Zusammenhänge dieser Welt besser erkennen und verstehen, was</text:p>
      <text:p text:style-name="Standard">schlecht läuft und wo wir anfangen können, dies zu verbessern. Gib uns die Kraft</text:p>
      <text:p text:style-name="Standard">Missstände offen auszusprechen und gemeinsam für eine nachhaltigere Welt zu kämpfen… .</text:p>
      <text:p text:style-name="Standard"><text:soft-page-break/>• … </text:p>
      <text:p text:style-name="Standard">b) Vater unser</text:p>
      <text:p text:style-name="Standard">c) Lied: Ins Wasser fällt ein Stein.</text:p>
      <text:p text:style-name="Standard"><text:a xlink:type="simple" xlink:href="https://www.youtube.com/watch?v=fFtgG_0NJP0" text:style-name="Internet_20_link" text:visited-style-name="Visited_20_Internet_20_Link">https://www.youtube.com/watch?v=fFtgG_0NJP0</text:a> </text:p>
      <text:p text:style-name="Standard">d) Segen: <text:span text:style-name="T2">Herr Steinmet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6:26:07.264000000</meta:creation-date>
    <dc:date>2025-05-23T15:28:09.457000000</dc:date>
    <meta:editing-duration>PT5M49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56" meta:word-count="1762" meta:character-count="11683" meta:non-whitespace-character-count="10064"/>
  </office:meta>
</office:document-meta>
</file>