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teckbrief über Gaius Julius Caesar</text:p>
      <text:p text:style-name="Standard"/>
      <text:p text:style-name="Standard">Lebensdaten</text:p>
      <text:p text:style-name="Standard">um das Jahr 100 v. Chr. geboren</text:p>
      <text:p text:style-name="Standard">am 15. März im Jahr 44 v. Chr. Opfer einer Verschwörung</text:p>
      <text:p text:style-name="Standard">wurde 56 Jahre alt</text:p>
      <text:p text:style-name="Standard">Wie/Wann ist er an die Macht gekommen? </text:p>
      <text:p text:style-name="Standard">wurde für das Jahr 59 v. Chr. zum Konsul gewählt</text:p>
      <text:p text:style-name="Standard">danach erhielt er eine Statthalterschaft</text:p>
      <text:p text:style-name="Standard">gewann den Bürgerkrieg</text:p>
      <text:p text:style-name="Standard">wurde später zum Diktator</text:p>
      <text:p text:style-name="Standard">Von wem erhielt er Unterstützung?</text:p>
      <text:p text:style-name="Standard">von Crassus, damals reichster Mann</text:p>
      <text:p text:style-name="Standard">von Pompeius, dem erfolgreichsten und einflussreichsten Feldherrn <text:s text:c="3"/></text:p>
      <text:p text:style-name="Standard">kämpfte während des Bürgerkriegs mit der Volkspartei</text:p>
      <text:p text:style-name="Standard">Welche Rolle spielte der Senat?</text:p>
      <text:p text:style-name="Standard">als Bürgerkrieg ausbrach, kämpfte er gegen den Senat</text:p>
      <text:p text:style-name="Standard">Wie nannte er seine Herrschaftsform?</text:p>
      <text:p text:style-name="Standard">Diktatur </text:p>
      <text:p text:style-name="Standard">in Diktatur regiert eine alleinige Regierungsgewalt, ein Diktator</text:p>
      <text:p text:style-name="Standard">Caesar erhielt dieses Amt erst für 10 Monate und später auf Lebenszeit</text:p>
      <text:p text:style-name="Standard"><text:s/>Wie regierte er?</text:p>
      <text:p text:style-name="Standard">als er Bürgerkrieg gewann, setzte er Freunde als Senatoren ein <text:s/></text:p>
      <text:p text:style-name="Standard">diese bewilligten ihm alles</text:p>
      <text:p text:style-name="Standard"><text:s/>Wie wurde die Herrschaft beendet?</text:p>
      <text:p text:style-name="Standard">wurde während einer Senatssitzung umstellt und erdolcht </text:p>
      <text:p text:style-name="Standard">Ende der Herrschaft</text:p>
      <text:p text:style-name="Standard">Fazit: Es gab einen Wandel von der Republik zur Kaiserzeit, weil die Armee Caesar treuer war als dem Senat – wodurch ein Bürgerkrieg ausbrach, den Caesar gewann, diese Position nutzte er aus und so wurde Caesar zum Diktator.</text:p>
      <text:p text:style-name="Standard">Erstellerin: … </text:p>
      <text:p text:style-name="Standard">Bildquellen: …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1:21:06.382000000</meta:creation-date>
    <dc:date>2025-09-03T16:59:18.665000000</dc:date>
    <meta:editing-duration>PT48M45S</meta:editing-duration>
    <meta:editing-cycles>11</meta:editing-cycles>
    <meta:generator>LibreOffice/7.4.6.2$Windows_X86_64 LibreOffice_project/5b1f5509c2decdade7fda905e3e1429a67acd63d</meta:generator>
    <meta:print-date>2025-08-29T12:43:12.991000000</meta:print-date>
    <meta:printed-by>PDF-Dateien</meta:printed-by>
    <meta:document-statistic meta:table-count="0" meta:image-count="0" meta:object-count="0" meta:page-count="1" meta:paragraph-count="29" meta:word-count="193" meta:character-count="1246" meta:non-whitespace-character-count="1068"/>
  </office:meta>
</office:document-meta>
</file>