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chulkonzept des Christlichen Gymnasiums Jena Fassung vom Juni 2016</text:p>
      <text:p text:style-name="Standard">Schullogo</text:p>
      <text:p text:style-name="Standard">Unser Logo ist ein grüner Kreis, der mehrfach unterbrochen ist. Rechts</text:p>
      <text:p text:style-name="Standard">oben ist er geöffnet, weil wir uns öffnen wollen, hin zur</text:p>
      <text:p text:style-name="Standard">Kirchengemeinde, aber auch zu allen, die nicht der Kirche angehören.</text:p>
      <text:p text:style-name="Standard">Unten ist der Kreis geschlossen, wie eine Hand, die uns hält. So soll</text:p>
      <text:p text:style-name="Standard">demonstriert werden, dass wir geborgen sind in Gottes Hand. Man kann</text:p>
      <text:p text:style-name="Standard">deutlich ein Kreuz erkennen, ein Zeichen für Christus, der unsere Mitte</text:p>
      <text:p text:style-name="Standard">ist. Und natürlich sind da Schüler, die mit ihren Ranzen zum Kreuz</text:p>
      <text:p text:style-name="Standard">hingehen – oder sitzen sie über Büchern und lernen? Die Schüler sind,</text:p>
      <text:p text:style-name="Standard">wie im Leben auch, alle verschieden, klein und groß, hell und dunkel.</text:p>
      <text:p text:style-name="Standard"/>
      <text:p text:style-name="Standard">Vorwort</text:p>
      <text:p text:style-name="Standard">1994 wurde das Christliche Gymnasium Jena von evangelischen und katholischen Eltern</text:p>
      <text:p text:style-name="Standard">gegründet, die sich für ihre Kinder Bildung auf hohem Niveau mit reformpädagogischen</text:p>
      <text:p text:style-name="Standard">Elementen auf dem Fundament christlicher Werte wünschten, die an dieser Schule praxisnah</text:p>
      <text:p text:style-name="Standard">gelebt werden sollten.</text:p>
      <text:p text:style-name="Standard">Die<text:s/>Evangelisch-Lutherische<text:s/>Landeskirche Thüringens hat die Trägerschaft dieser Schule</text:p>
      <text:p text:style-name="Standard">übernommen. 2006 wurde die Trägerschaft in die Evangelische Schulstiftung in</text:p>
      <text:p text:style-name="Standard">Mitteldeutschland übergeben.</text:p>
      <text:p text:style-name="Standard">Die in diesem Schulkonzept beschriebenen Wertvorstellungen, Ansprüche und Inhalte sind für</text:p>
      <text:p text:style-name="Standard">unsere Schule bindend. Wir wollen unser Handeln an dieser gemeinsam erarbeiteten Leitlinie</text:p>
      <text:p text:style-name="Standard">ausrichten.</text:p>
      <text:p text:style-name="Standard">Schulentwicklung ist ein stetiger Prozess. Die Ergebnisse von Qualitätsprüfungen und die</text:p>
      <text:p text:style-name="Standard">gemeinsamen Erfahrungen fließen in die Konzeption und Gestaltung unserer Schule ein.</text:p>
      <text:p text:style-name="Standard">So sind wir offen für Anregungen, Wünsche und das Engagement eines jeden Einzelnen.</text:p>
      <text:p text:style-name="Standard">Hereinspaziert!</text:p>
      <text:p text:style-name="Standard"/>
      <text:p text:style-name="Standard">Leitbild</text:p>
      <text:p text:style-name="Standard">Was für eine Schule sind wir?</text:p>
      <text:p text:style-name="Standard">Wir sind eine Schule,</text:p>
      <text:p text:style-name="Standard">die im Sinne der Ökumene Wert auf christlich gelebte Gemeinschaft legt.</text:p>
      <text:soft-page-break/>
      <text:p text:style-name="Standard">die sozial-diakonisches Engagement von Schülern, Eltern, Mitarbeiter/-innen und</text:p>
      <text:p text:style-name="Standard">Lehrer/-innen schätzt und fördert.</text:p>
      <text:p text:style-name="Standard">die offen ist für stetige und an reformpädagogischen Ansätzen orientierte</text:p>
      <text:p text:style-name="Standard">Unterrichtsentwicklung.</text:p>
      <text:p text:style-name="Standard">Welche Grundwerte bestimmen unser Handeln?</text:p>
      <text:p text:style-name="Standard">An unserer Schule legen wir Wert</text:p>
      <text:p text:style-name="Standard">auf einen fürsorglichen und respektvollen Umgang mit allen Menschen und der</text:p>
      <text:p text:style-name="Standard">Schöpfung.</text:p>
      <text:p text:style-name="Standard">auf die Akzeptanz der individuellen Persönlichkeit. Jede/r soll in seiner Individualität</text:p>
      <text:p text:style-name="Standard">wahrgenommen, geschätzt und in seiner Entwicklung unterstützt werden.</text:p>
      <text:p text:style-name="Standard">Was wollen wir erreichen?</text:p>
      <text:p text:style-name="Standard">Wir wollen</text:p>
      <text:p text:style-name="Standard">verantwortungsvoll handelnde, weltoffene Schüler/-innen ausbilden, die mit</text:p>
      <text:p text:style-name="Standard">kritischem Blick ihr eigenes Leben sinnvoll gestalten.</text:p>
      <text:p text:style-name="Standard">die Freude am Lernen mit wissenschaftlich fundiertem und anschaulichem Unterricht</text:p>
      <text:p text:style-name="Standard">in angstfreier Atmosphäre erhalten und fördern.</text:p>
      <text:p text:style-name="Standard">erreichen, dass der christliche Glaube Orientierung gibt in einer pluralen Gesellschaft</text:p>
      <text:p text:style-name="Standard">und als frohmachende, Horizonte öffnende und stützende Lebenseinstellung</text:p>
      <text:p text:style-name="Standard">angenommen und lebendig gemacht werden kann.</text:p>
      <text:p text:style-name="Standard"/>
      <text:p text:style-name="Standard">Unser Fundament: Ein am Evangelium orientiertes Menschenbild</text:p>
      <text:p text:style-name="Standard">Das Christliche Gymnasium Jena versteht sich als ökumenisch ausgerichtete christliche</text:p>
      <text:p text:style-name="Standard">Schule. Worin sich das christliche Profil im Einzelnen zeigt, unterliegt einem ständigen</text:p>
      <text:p text:style-name="Standard">Gesprächsprozess, an dem Kollegium, Mitarbeiterinnen und Mitarbeiter, Schülerinnen und</text:p>
      <text:p text:style-name="Standard">Schüler, Eltern sowie die Schulträgerin beteiligt sind. Drei Grundsätze eines biblisch</text:p>
      <text:p text:style-name="Standard">begründeten Verständnisses vom Menschen allerdings sind bei aller Offenheit für</text:p>
      <text:p text:style-name="Standard">unterschiedliche Entwicklungen nicht verhandelbar:</text:p>
      <text:p text:style-name="Standard">Alle Menschen haben als Geschöpfe Gottes eine unantastbare Würde. Schülerinnen und</text:p>
      <text:p text:style-name="Standard">Schüler ebenso wie Lehrerinnen, Lehrer, Eltern, pädagogische und nicht-pädagogische</text:p>
      <text:p text:style-name="Standard">Mitarbeiterinnen und Mitarbeiter sowie alle am Schulleben Beteiligten werden mit ihren</text:p>
      <text:p text:style-name="Standard">individuellen Fähigkeiten und Grenzen mit Respekt behandelt. Niemand wird beschämt oder</text:p>
      <text:p text:style-name="Standard">gedemütigt, auch wenn Grenzen gesetzt und Auseinandersetzungen geführt werden</text:p>
      <text:soft-page-break/>
      <text:p text:style-name="Standard">müssen. Die Heterogenität der religiösen und weltanschaulichen Prägungen, des</text:p>
      <text:p text:style-name="Standard">Geschlechts und der Herkunft wird als Voraussetzung gemeinsamen Lernens verstanden.</text:p>
      <text:p text:style-name="Standard">Menschen sind nach Gottes Willen auf Gemeinschaft angelegt. Darum verstehen wir unsere</text:p>
      <text:p text:style-name="Standard">Schule als Lebensraum mit vielfältigen Sozialformen und Kooperationsfeldern, in denen</text:p>
      <text:p text:style-name="Standard">miteinander gelernt, gearbeitet, geredet, gebetet, gegessen, gefeiert und gespielt werden</text:p>
      <text:p text:style-name="Standard">kann. Wir bemühen uns um eine Kultur des Dialogs, in der besonderer Wert auf die</text:p>
      <text:p text:style-name="Standard">Entwicklung und Pflege von Beziehungen und das Wahrnehmen der/des Anderen gelegt</text:p>
      <text:p text:style-name="Standard">wird.</text:p>
      <text:p text:style-name="Standard">Leben ist nach unserem Verständnis unverfügbar. Wir verdanken es Gott. Diese Einsicht</text:p>
      <text:p text:style-name="Standard">zwingt uns, die Begrenztheit unserer gleichwohl unerlässlichen pädagogischen Maßnahmen</text:p>
      <text:p text:style-name="Standard">zu erkennen. Schülerinnen und Schüler ebenso wie Lehrerinnen und Lehrer sind</text:p>
      <text:p text:style-name="Standard">unvollkommen. Darum messen wir uns und andere nicht an Leitbildern der Vollkommenheit,</text:p>
      <text:p text:style-name="Standard">sondern wollen im Gegenteil das Leben mit Brüchen und Begrenzungen lernen und lehren.</text:p>
      <text:p text:style-name="Standard">Wir wissen, dass wir auf Vergebung angewiesen sind und immer wieder die Chance des</text:p>
      <text:p text:style-name="Standard">Neuanfangs durch die Liebe Gottes bekommen.</text:p>
      <text:p text:style-name="Standard"/>
      <text:p text:style-name="Standard">Eine am Schüler und der Schülerin orientierte Pädagogik</text:p>
      <text:p text:style-name="Standard">Dem christlichen Menschenbild entspricht eine Pädagogik, die auf der ganzheitlichen Sicht</text:p>
      <text:p text:style-name="Standard">des Menschen beruht, die nach seiner Beziehung zu Gott fragt und die von dem Willen</text:p>
      <text:p text:style-name="Standard">getragen ist, eine sinnstiftende Lebensdeutung zu stärken oder anzubahnen.</text:p>
      <text:p text:style-name="Standard">Unsere pädagogischen Überlegungen gehen von der Unterschiedlichkeit von Schüler/innen,</text:p>
      <text:p text:style-name="Standard">Lehrer/innen und allen am Schulleben Beteiligten aus. Entsprechend den unterschiedlichen</text:p>
      <text:p text:style-name="Standard">Begabungen sind auch unsere Angebote differenziert.</text:p>
      <text:p text:style-name="Standard">Ein wichtiger Bestandteil des Schulkonzepts ist die individuelle Beratung von Schüler/innen,</text:p>
      <text:p text:style-name="Standard">um sie in ihrer kognitiven und psychosozialen Entwicklung zu begleiten und zu stärken.</text:p>
      <text:p text:style-name="Standard">Diagnostische Kompetenzen der Unterrichtenden sind Voraussetzung dafür, dass</text:p>
      <text:p text:style-name="Standard">Schüler/innen ihre Stärken, aber auch ihre Schwächen erkennen können. Kinder, Jugendliche</text:p>
      <text:p text:style-name="Standard">sowie Erwachsene sollen die Chance bekommen, Stärken zu entfalten und Schwächen zu</text:p>
      <text:p text:style-name="Standard">überwinden, aber auch, wenn letzteres nicht möglich ist, sie zu akzeptieren.</text:p>
      <text:p text:style-name="Standard">Schülerinnen und Schüler sowie deren Eltern werden über die Schulabschlüsse beraten, die -</text:p>
      <text:p text:style-name="Standard">den Fähigkeiten der Schüler und Schülerinnen entsprechend - angestrebt werden können.</text:p>
      <text:p text:style-name="Standard">Jeder Schüler und jede Schülerin wird so gefördert, dass er/sie einen qualifizierten</text:p>
      <text:soft-page-break/>
      <text:p text:style-name="Standard">Schulabschluss erreichen kann.</text:p>
      <text:p text:style-name="Standard">Die Stärkung der Person hat ihre Entsprechung in der Hinwendung zum Anderen.</text:p>
      <text:p text:style-name="Standard">Schüler/innen sollen am CGJ Erfahrungen machen, mit Anderen, insbesondere Schwächeren,</text:p>
      <text:p text:style-name="Standard">partnerschaftlich, tolerant und respektvoll umzugehen. Diakonisches Lernen spielt an</text:p>
      <text:p text:style-name="Standard">unserer Schule eine große Rolle. Aber auch die vielfältigen Begegnungen im Schulalltag</text:p>
      <text:p text:style-name="Standard">sehen wir als Herausforderung für Schüler/innen, Lehrer/innen und Eltern, sich mit</text:p>
      <text:p text:style-name="Standard">unterschiedlichen Menschen intensiv auseinander zu setzen. Die Schüler/innen lernen, für</text:p>
      <text:p text:style-name="Standard">ihre Rechte und Überzeugungen einzutreten, aber auch, Pflichten zu übernehmen und</text:p>
      <text:p text:style-name="Standard">Vereinbarungen einzuhalten.</text:p>
      <text:p text:style-name="Standard">Aus dem Auftrag Gottes, diese Erde zu bebauen und zu bewahren, leiten wir die Aufgabe für</text:p>
      <text:p text:style-name="Standard">alle am Schulleben Beteiligten ab, Verantwortung zu übernehmen für Gerechtigkeit, Frieden</text:p>
      <text:p text:style-name="Standard">und Bewahrung der Schöpfung. Dies umfasst das Einüben von Strategien der Konfliktlösung</text:p>
      <text:p text:style-name="Standard">ebenso wie einen verantwortlichen Umgang mit den Ressourcen der Natur. Schülerinnen</text:p>
      <text:p text:style-name="Standard">und Schüler werden sensibilisiert für Gefährdungen von Gottes guter Schöpfung und</text:p>
      <text:p text:style-name="Standard">erhalten Gestaltungsspielräume, in denen sie ihr Engagement mit Aussicht auf Erfolg</text:p>
      <text:p text:style-name="Standard">entfalten können. Dies kann sowohl im schulischen Leben geschehen, zum Beispiel in der</text:p>
      <text:p text:style-name="Standard">Diskussion um gerechte Zensuren, als auch durch Mitarbeit in außerschulischen Initiativen.</text:p>
      <text:p text:style-name="Standard">Schule ist ein wesentlicher Bestandteil des Lebens von Schüler/innen und Lehrer/innen,</text:p>
      <text:p text:style-name="Standard">trotzdem gehört es zu unserer ganzheitlichen Sicht von Leben und Lernen, dass wir neben</text:p>
      <text:p text:style-name="Standard">allen schulischen Anforderungen Raum lassen, auch außerhalb der Schule Fähigkeiten und</text:p>
      <text:p text:style-name="Standard">Interessen zu entfalten.</text:p>
      <text:p text:style-name="Standard"/>
      <text:p text:style-name="Standard">Dimensionen des Lernens und Lehrens</text:p>
      <text:p text:style-name="Standard">Unterrichtet wird nach den in Thüringen verbindlichen Lehrplänen und dem Thüringer</text:p>
      <text:p text:style-name="Standard">Kompetenzmodell, das einem erweiterten Lernbegriff folgt und Sachkompetenz,</text:p>
      <text:p text:style-name="Standard">Methodenkompetenz, Selbst- und Sozialkompetenz als Bestandteile von Lehre und Lernen</text:p>
      <text:p text:style-name="Standard">festschreibt.</text:p>
      <text:p text:style-name="Standard">Unsere Stundentafel orientiert sich an der Rahmenstundentafel des Landes Thüringen. Diese</text:p>
      <text:p text:style-name="Standard">lässt ausreichend Spielraum, um die Individuelle Lernzeit und das von uns entwickelte Fach</text:p>
      <text:p text:style-name="Standard">Globales Lernen in die Unterrichtszeit zu integrieren.</text:p>
      <text:p text:style-name="Standard">Lernen und Lehren am CGJ bedeutet mehr als die Vermittlung von Wissen. Besonders</text:p>
      <text:p text:style-name="Standard">verpflichtet fühlen wir uns der individuellen Förderung unserer Schüler und Schülerinnen.</text:p>
      <text:soft-page-break/>
      <text:p text:style-name="Standard">Die Gestaltung des Lebensraums Schule mit einem offenen Ganztagsangebot verlangt</text:p>
      <text:p text:style-name="Standard">besonderes Engagement aller am pädagogischen Prozess des Lehrens, Lernens und Lebens</text:p>
      <text:p text:style-name="Standard">Beteiligter bei der Pflege und dem Ausbau der Räumlichkeiten, beim Schulmanagement</text:p>
      <text:p text:style-name="Standard">sowie beim Schließen von Schulpartnerschaften und Kooperationen mit außerschulischen</text:p>
      <text:p text:style-name="Standard">Partnern.</text:p>
      <text:p text:style-name="Standard">Gemeinschaftsbildende Projekte, sorgfältig arbeitende Organisationsstrukturen, die</text:p>
      <text:p text:style-name="Standard">verlässliche Arbeit unterschiedlicher Gremien und eine hohe Unterrichtsqualität führen zu</text:p>
      <text:p text:style-name="Standard">sehr guten Leistungen und Ergebnissen.</text:p>
      <text:p text:style-name="Standard"/>
      <text:p text:style-name="Standard">Das Fächerangebot und unsere Profile</text:p>
      <text:p text:style-name="Standard">Sprachen</text:p>
      <text:p text:style-name="Standard">Sprache dient der Verständigung unter Menschen. Neben der Muttersprache auch</text:p>
      <text:p text:style-name="Standard">Fremdsprachen sprechen zu können, eröffnet die Möglichkeit, Menschen anderer</text:p>
      <text:p text:style-name="Standard">Traditionen, Kulturen und Prägungen zu verstehen und mit ihnen respektvoll zu</text:p>
      <text:p text:style-name="Standard">kommunizieren. Darum bietet das CGJ Unterricht in Latein, Englisch, Französisch und Spanisch</text:p>
      <text:p text:style-name="Standard">an.</text:p>
      <text:p text:style-name="Standard">Schüler/innen, die Latein als erste Fremdsprache ab Klasse 5 erlernen, setzen ab Schuljahr</text:p>
      <text:p text:style-name="Standard">2009/2010 mit Englisch als zweite Fremdsprache im Halbjahr Klasse 5 ein.</text:p>
      <text:p text:style-name="Standard">Punktuell werden zweisprachige Projekte mit der ersten Fremdsprache Latein und der</text:p>
      <text:p text:style-name="Standard">zweiten Fremdsprache Englisch durchgeführt (z. B. ein zweisprachiges Theaterstück und der</text:p>
      <text:p text:style-name="Standard">Nachbau einer römischen Villa in Zusammenarbeit mit Mathematik und Kunst).</text:p>
      <text:p text:style-name="Standard">Schüler/innen, die als erste Fremdsprache Englisch wählen, lernen Französisch als zweite</text:p>
      <text:p text:style-name="Standard">Fremdsprache.</text:p>
      <text:p text:style-name="Standard">Entscheiden sich die Schüler/innen im 9. Jahrgang für den sprachlichen Zweig, so ist</text:p>
      <text:p text:style-name="Standard">Spanisch ihre dritte Fremdsprache.</text:p>
      <text:p text:style-name="Standard">Naturwissenschaften</text:p>
      <text:p text:style-name="Standard">Naturwissenschaften helfen, die von Gott gegebene Welt zu verstehen und die uns</text:p>
      <text:p text:style-name="Standard">übertragene Verantwortung für die Bewahrung der Schöpfung angemessen wahr zu nehmen.</text:p>
      <text:p text:style-name="Standard">Am CGJ wird Mensch Natur Technik ab Klasse 5, Biologie, Chemie und Physik ab Klasse 7</text:p>
      <text:p text:style-name="Standard">unterrichtet. In der Biologie wird die Anschaulichkeit des vermittelten Stoffs durch die Tiere</text:p>
      <text:p text:style-name="Standard">aus dem Schulzoo unterstützt. In allen Klassenstufen werden die naturwissenschaftlichen</text:p>
      <text:p text:style-name="Standard">Fächer in Klasse 9 und 10 zweistündig unterrichtet, so dass die Schüler/innen in den</text:p>
      <text:soft-page-break/>
      <text:p text:style-name="Standard">Naturwissenschaften im Kurssystem Kurse im erhöhten Anforderungsbereich gut belegen</text:p>
      <text:p text:style-name="Standard">können.</text:p>
      <text:p text:style-name="Standard">Besonders in der Oberstufe ab Klasse 10 werden in fächerübergreifenden Projekten auch</text:p>
      <text:p text:style-name="Standard">wichtige ethische Fragen in den Naturwissenschaften reflektiert, z.B. Probleme der</text:p>
      <text:p text:style-name="Standard">Gentechnik oder der Stammzellforschung.</text:p>
      <text:p text:style-name="Standard">Neben dem Bemühen um hohes fachliches Niveau orientiert sich die Ausrichtung des</text:p>
      <text:p text:style-name="Standard">Unterrichts an den Interessen der Jugendlichen. Dem dienen besonders selbstständiges</text:p>
      <text:p text:style-name="Standard">Experimentieren, Exkursionen und außerunterrichtliches Lernen.</text:p>
      <text:p text:style-name="Standard">Gesellschaftswissenschaften</text:p>
      <text:p text:style-name="Standard">Unsere Gesellschaft, die Wirtschaft, unser Staat und die Welt konfrontieren uns mit</text:p>
      <text:p text:style-name="Standard">Herausforderungen und Veränderungen, die nicht immer nachvollziehbar erscheinen. Im</text:p>
      <text:p text:style-name="Standard">gesellschaftswissenschaftlichen Fachbereich unternehmen Lehrende und Lernende</text:p>
      <text:p text:style-name="Standard">gemeinsam den Versuch, die Unübersichtlichkeiten zu sortieren und die Realitäten zu</text:p>
      <text:p text:style-name="Standard">verstehen, aber auch zu gestalten.</text:p>
      <text:p text:style-name="Standard">In diesem Versuch sehen wir uns dem Leitbild des aufgeklärten und verantwortlichen</text:p>
      <text:p text:style-name="Standard">Menschen verpflichtet, der das Leben in einer Demokratie als Herausforderung im Sinne</text:p>
      <text:p text:style-name="Standard">einer aktiven Teilhabe an Gesellschaft, Wirtschaft, Politik und Kultur begreift. Arbeiten und</text:p>
      <text:p text:style-name="Standard">Wirken von Einrichtungen in unserer Demokratie wird den Schüler/innen durch Besuche im</text:p>
      <text:p text:style-name="Standard">Land- und Bundestag erfahrbar gemacht.</text:p>
      <text:p text:style-name="Standard">Deswegen ist für uns neben der Aneignung von Wissen und der Einsicht in Zusammenhänge</text:p>
      <text:p text:style-name="Standard">selbstverständliches Ziel des Unterrichts die Befähigung, Sachverhalte zu hinterfragen, Kritik</text:p>
      <text:p text:style-name="Standard">zu artikulieren, Alternativen zu Bestehendem zu formulieren und sich Standpunkte zu</text:p>
      <text:p text:style-name="Standard">erarbeiten und zu vertreten. Auseinandersetzung mit der Vergangenheit, die ein</text:p>
      <text:p text:style-name="Standard">Bewusstsein für historischen Wandel und damit für die Veränderbarkeit von Standpunkten</text:p>
      <text:p text:style-name="Standard">erzeugt, stellen dabei einen wichtigen Lernschwerpunkt dar.</text:p>
      <text:p text:style-name="Standard">Religionsunterricht</text:p>
      <text:p text:style-name="Standard">Die Teilnahme am Religionsunterricht ist für alle Schüler/innen am CGJ verbindlich.</text:p>
      <text:p text:style-name="Standard">Um der evangelisch-lutherischen und der römisch-katholischen Konfession gerecht zu</text:p>
      <text:p text:style-name="Standard">werden, hat die Schule in den letzten Jahren unter wissenschaftlicher Begleitung ein</text:p>
      <text:p text:style-name="Standard">konfessionell-kooperatives Modell des Religionsunterrichts entwickelt. Dabei werden in den</text:p>
      <text:p text:style-name="Standard">Klassen 5-9 einige Phasen und Themen im Klassenverband behandelt, andere</text:p>
      <text:p text:style-name="Standard">klassenübergreifend in konfessionell getrennten evangelischen bzw. katholischen Gruppen.</text:p>
      <text:soft-page-break/>
      <text:p text:style-name="Standard">Dadurch erreichen wir sowohl die Vertiefung der je eigenen spezifischen Themen in den</text:p>
      <text:p text:style-name="Standard">konfessionell getrennten Phasen als auch den gegenseitigen Austausch und das Verständnis</text:p>
      <text:p text:style-name="Standard">in den konfessionell gemischten Phasen.</text:p>
      <text:p text:style-name="Standard">Ab Klasse 10 entscheiden die Schüler/innen sich für den Religionsunterricht einer der beiden</text:p>
      <text:p text:style-name="Standard">Konfessionen, um die Voraussetzungen für eine Abiturprüfung in Religion erfüllen zu</text:p>
      <text:p text:style-name="Standard">können.</text:p>
      <text:p text:style-name="Standard">Globales Lernen</text:p>
      <text:p text:style-name="Standard">Bei der Schulgründung wurde das Fach „Globales Lernen" als Sonderfach eingeführt, in dem die</text:p>
      <text:p text:style-name="Standard">Schüler/innen zur Mitgestaltung an einer humanen und gerechten Gesellschaft motiviert</text:p>
      <text:p text:style-name="Standard">werden. Ziel des Faches ist es, Schülern und Schülerinnen im Rahmen eines projekt- und</text:p>
      <text:p text:style-name="Standard">handlungsorientierten Curriculums neue Erfahrungen und Begegnungen mit Menschen, mit</text:p>
      <text:p text:style-name="Standard">verschiedenen sozialen Gruppen und Institutionen zu ermöglichen und an Themen zu arbeiten,</text:p>
      <text:p text:style-name="Standard">die ihnen helfen, einen eigenen Wertehorizont zu entwickeln und Verantwortung zu</text:p>
      <text:p text:style-name="Standard">übernehmen.</text:p>
      <text:p text:style-name="Standard">Dies kann im Rahmen einer intensiven Beschäftigung mit der eigenen Familie und der</text:p>
      <text:p text:style-name="Standard">Lerngruppe geschehen, aber auch in Auseinandersetzung mit Problemen alter Menschen oder</text:p>
      <text:p text:style-name="Standard">Menschen mit Behinderung (in den Jahrgangsstufen 5/6). Gefördert wird eine Öffnung zu</text:p>
      <text:p text:style-name="Standard">anderen Kulturkreisen durch Begegnungen mit Menschen aus oder in Lateinamerika in der</text:p>
      <text:p text:style-name="Standard">Jahrgansstufe 11.</text:p>
      <text:p text:style-name="Standard">In Klasse 7 und 8 sammeln Schüler/innen Erfahrungen in Projekten mit den Überschriften</text:p>
      <text:p text:style-name="Standard">Verantwortung und Herausforderung. In selbstgewählten Bereichen können sie wirksam in</text:p>
      <text:p text:style-name="Standard">sozialen, diakonischen oder ökologischen Aufgaben werden.</text:p>
      <text:p text:style-name="Standard">Das Fach ist verpflichtend für alle Schüler/innen der Jahrgangsstufen 5 bis 8. Als Abschluss und</text:p>
      <text:p text:style-name="Standard">als besondere Erfahrung absolvieren die Jugendlichen in der 9. Klasse ein zweiwöchiges</text:p>
      <text:p text:style-name="Standard">Praktikum in einer diakonischen, sozialen oder ökologischen Einrichtung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be, Georg</meta:initial-creator>
    <dc:creator>Laube, Georg</dc:creator>
    <meta:creation-date>2025-03-31T19:36:00Z</meta:creation-date>
    <dc:date>2025-03-31T19:40:00Z</dc:date>
    <meta:template xlink:href="Normal" xlink:type="simple"/>
    <meta:editing-cycles>3</meta:editing-cycles>
    <meta:editing-duration>PT0S</meta:editing-duration>
    <meta:document-statistic meta:page-count="7" meta:paragraph-count="29" meta:word-count="2026" meta:character-count="14765" meta:row-count="106" meta:non-whitespace-character-count="12768"/>
  </office:meta>
</office:document-meta>
</file>